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6C0000004357C93B0B3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 style:list-style-name="L4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3.231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hyphenate="false"/>
    </style:style>
    <style:style style:name="P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2.4cm" fo:margin-right="0cm" fo:text-indent="-0.8cm">
        <style:tab-stops/>
      </style:paragraph-properties>
    </style:style>
    <style:style style:name="P12" style:family="paragraph">
      <style:paragraph-properties fo:margin-left="3.6cm" fo:margin-right="0cm" text:enable-numbering="true" fo:text-indent="-0.6cm"/>
    </style:style>
    <style:style style:name="T1" style:family="text">
      <style:text-properties fo:font-size="24pt" fo:font-weight="bold" style:font-size-asian="24pt" style:font-size-complex="24pt"/>
    </style:style>
    <style:style style:name="T2" style:family="text">
      <style:text-properties fo:font-size="24pt" fo:font-weight="normal" style:font-size-asian="24pt" style:font-size-complex="24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family="Courier" style:font-family-generic="modern" style:font-pitch="fixed" fo:font-style="italic"/>
    </style:style>
    <style:style style:name="T6" style:family="text">
      <style:text-properties fo:color="#ff0000" fo:font-family="Courier" style:font-family-generic="modern" style:font-pitch="fixed" fo:font-style="italic"/>
    </style:style>
    <style:style style:name="T7" style:family="text">
      <style:text-properties fo:color="#000000" fo:font-family="Courier" style:font-family-generic="modern" style:font-pitch="fixed" fo:font-style="italic"/>
    </style:style>
    <style:style style:name="T8" style:family="text">
      <style:text-properties fo:font-family="Courier" style:font-family-generic="modern" style:font-pitch="fixed" fo:font-weight="bold"/>
    </style:style>
    <style:style style:name="T9" style:family="text">
      <style:text-properties fo:font-family="Albany" fo:font-style="italic" fo:font-weight="normal"/>
    </style:style>
    <style:style style:name="T10" style:family="text">
      <style:text-properties fo:font-family="Albany" fo:font-style="normal" fo:font-weight="normal"/>
    </style:style>
    <style:style style:name="T11" style:family="text">
      <style:text-properties fo:font-family="Courier" style:font-family-generic="modern" style:font-pitch="fixed" fo:font-style="normal" fo:font-weight="normal"/>
    </style:style>
    <style:style style:name="T12" style:family="text">
      <style:text-properties fo:font-family="Albani" fo:font-style="normal" fo:font-weight="normal"/>
    </style:style>
    <style:style style:name="T13" style:family="text">
      <style:text-properties fo:font-family="Courier" style:font-family-generic="modern" style:font-pitch="fixed" fo:font-style="normal" fo:font-weight="bold"/>
    </style:style>
    <style:style style:name="T14" style:family="text">
      <style:text-properties fo:font-family="Albany"/>
    </style:style>
    <style:style style:name="T15" style:family="text">
      <style:text-properties fo:font-family="Courier" style:font-family-generic="modern" style:font-pitch="fixed"/>
    </style:style>
    <style:style style:name="T16" style:family="text">
      <style:text-properties fo:font-family="Albany"/>
    </style:style>
    <style:style style:name="T17" style:family="text">
      <style:text-properties fo:font-family="ALbany"/>
    </style:style>
    <style:style style:name="T18" style:family="text">
      <style:text-properties fo:font-family="Alabany"/>
    </style:style>
    <style:style style:name="T19" style:family="text">
      <style:text-properties fo:font-family="Albany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3">
        <draw:frame presentation:style-name="pr1" draw:text-style-name="P1" draw:layer="layout" svg:width="23.912cm" svg:height="3.508cm" svg:x="2.058cm" svg:y="1.543cm" presentation:class="title">
          <draw:text-box>
            <text:p text:style-name="P1">Architektura X Windows</text:p>
          </draw:text-box>
        </draw:frame>
        <draw:frame presentation:style-name="pr2" draw:text-style-name="P4" draw:layer="layout" svg:width="11.668cm" svg:height="13.231cm" svg:x="14.31cm" svg:y="5.838cm" presentation:class="outline">
          <draw:text-box>
            <text:list text:style-name="L2">
              <text:list-item>
                <text:p text:style-name="P2"><text:span text:style-name="T1">Model klient-server</text:span><text:span text:style-name="T2"> </text:span></text:p>
              </text:list-item>
            </text:list>
            <text:list text:style-name="L2">
              <text:list-item>
                <text:p text:style-name="P3"><text:span text:style-name="T1">X display (displej)–</text:span><text:span text:style-name="T2"> komplexní zařízení s vlastními výstupními (obrazovka) a vstupními zařízeními (myš, klávesnice ...)</text:span></text:p>
              </text:list-item>
            </text:list>
            <text:list text:style-name="L2">
              <text:list-item>
                <text:p text:style-name="P3"><text:span text:style-name="T1">X server</text:span><text:span text:style-name="T2"> – program který spravuje X display</text:span></text:p>
              </text:list-item>
            </text:list>
            <text:list text:style-name="L2">
              <text:list-item>
                <text:p text:style-name="P3"><text:span text:style-name="T1">X client</text:span><text:span text:style-name="T2"> – program který využívá služby X serveru</text:span></text:p>
              </text:list-item>
            </text:list>
            <text:list text:style-name="L2">
              <text:list-item>
                <text:p text:style-name="P3"><text:span text:style-name="T2">X client a X server se domlouvají pomocí </text:span><text:span text:style-name="T1">protokolu X </text:span><text:span text:style-name="T2">(nad TCP/IP)</text:span></text:p>
              </text:list-item>
            </text:list>
          </draw:text-box>
        </draw:frame>
        <draw:frame draw:name="Object 1" draw:style-name="standard" draw:layer="layout" svg:width="13.029cm" svg:height="14.879cm" svg:x="0.94cm" svg:y="5.0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1" draw:layer="layout" svg:width="14.51cm" svg:height="11.411cm" svg:x="3.247cm" svg:y="14.13cm" presentation:class="notes">
            <draw:text-box>
              <text:p text:style-name="P1"/>
              <text:p text:style-name="P1"/>
            </draw:text-box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server</text:p>
          </draw:text-box>
        </draw:frame>
        <draw:frame presentation:style-name="pr2" draw:text-style-name="P2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2">Umožňuje přístup k displeji více klientům současně</text:p>
              </text:list-item>
            </text:list>
            <text:list text:style-name="L2">
              <text:list-item>
                <text:p text:style-name="P2">Interpretuje síťové zprávy posílané klienty</text:p>
              </text:list-item>
            </text:list>
            <text:list text:style-name="L2">
              <text:list-item>
                <text:p text:style-name="P2">Informuje příslušné klienty o akcích uživatele</text:p>
              </text:list-item>
            </text:list>
            <text:list text:style-name="L2">
              <text:list-item>
                <text:p text:style-name="P2">Spravuje dvojrozměrnou (2D) grafiku rastrové obrazovky</text:p>
              </text:list-item>
            </text:list>
            <text:list text:style-name="L2">
              <text:list-item>
                <text:p text:style-name="P2">Udržuje komplexní datové struktury popisující okna (windows), rastrové obrázky (pixmaps), mapy barev (colormaps), kurzory (cursors), fonty (fonts), grafické kontexty (graphics contexts)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231cm" svg:x="2.058cm" svg:y="5.838cm" presentation:class="outline" presentation:user-transformed="true">
          <draw:text-box>
            <text:list text:style-name="L2">
              <text:list-item>
                <text:p text:style-name="P2">Grafická aplikace používající knihovnu <text:span text:style-name="T3">Xlib</text:span><text:span text:style-name="T4"> (nebo nějakou její nadstavbu)</text:span><text:span text:style-name="T3"> </text:span><text:span text:style-name="T4">ke komunikaci s X serverem</text:span></text:p>
              </text:list-item>
            </text:list>
            <text:list text:style-name="L2">
              <text:list-item>
                <text:p text:style-name="P5"><text:span text:style-name="T3">Xlib –</text:span><text:span text:style-name="T4"> API knihovna, překládá volání funkcí na zprávy protokolu X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unkce na úrovni základní manipulace s okny, vykreslovíní a <text:s/>přijímání událostí od vstupních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erver informuje klienta pomocí událostí o akcích uživatel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Toolkity</text:span><text:span text:style-name="T4"> – poskytují prvky uživatelského rozhraní (tlačítka, menu, scrollbary ...) př. GTK+, Qt, Motif ...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Událostmi řízené programování</text:p>
              </text:list-item>
            </text:list>
            <text:list text:style-name="L2">
              <text:list-item>
                <text:list>
                  <text:list-item>
                    <text:p text:style-name="P7">vychází s interakce s okolí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olekce handlerů událostí a hlavní smyčka pro zpracování událos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gram čeká na příchod události, zpracuje ji a čeká na dalš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while (event = </text:span><text:span text:style-name="T6">wait_for_event ()</text:span><text:span text:style-name="T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process_event (event)</text:span><text:span text:style-name="T7">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691cm" svg:x="2.058cm" svg:y="5.838cm" presentation:class="outline" presentation:user-transformed="true">
          <draw:text-box>
            <text:list text:style-name="L2">
              <text:list-item>
                <text:p text:style-name="P2">OOP v X klientech</text:p>
              </text:list-item>
            </text:list>
            <text:list text:style-name="L2">
              <text:list-item>
                <text:list>
                  <text:list-item>
                    <text:p text:style-name="P7">Přirozené pro GUI – objekty odpovídají jednotlivým prvkům rozhraní (okna, menu, tlačítka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ůzné typy prvků mají společné vlastnosti a tím implikují hierarchii dědičnosti příslušných objektů (např. radio button je odvozený z check boxu a ten je odvozen z obyčejného tlačítk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užití objektů pro GUI nevyžaduje OO jazyk, např. GTK+ je psáno v 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bjektová orientace je běžná pro GUI, ale není nezbytn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olkity X jsou obvykle OO, ale Xlib není 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Používají pro komunikaci a zprávu GUI <text:span text:style-name="T3">klientské zdroje (resources)</text:span>, které jsou dány systémem X</text:p>
              </text:list-item>
            </text:list>
            <text:list text:style-name="L2">
              <text:list-item>
                <text:p text:style-name="P2">Klientské zdroje</text:p>
              </text:list-item>
            </text:list>
            <text:list text:style-name="L2">
              <text:list-item>
                <text:list>
                  <text:list-item>
                    <text:p text:style-name="P7">pro každý typ pevně dané atributy (např. barva pozadí, velikost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olně rozšiřitelné vlastnosti (properties) – pojmenované množin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ožnost komunikace mezi X klien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ojně používáno Window Managerem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4.13cm" svg:height="14.909cm" svg:x="1.905cm" svg:y="5.819cm" presentation:class="outline" presentation:user-transformed="true">
          <draw:text-box>
            <text:list text:style-name="L2">
              <text:list-item>
                <text:p text:style-name="P2">Základním komunikačním prostředkem mezi aplikací a uživatelem jsou <text:span text:style-name="T3">okna </text:span><text:span text:style-name="T4">(většina grafických prvků patří do skupiny oken – butonky, táhla, menu ...)</text:span></text:p>
              </text:list-item>
            </text:list>
            <text:list text:style-name="L2">
              <text:list-item>
                <text:p text:style-name="P2"><text:span text:style-name="T4">Většinou neřídí kdy a jaké okno se na obrazovce objeví – o to se stará </text:span><text:span text:style-name="T3">speciální X klient Window Manager</text:span></text:p>
              </text:list-item>
            </text:list>
            <text:list text:style-name="L2">
              <text:list-item>
                <text:p text:style-name="P2"><text:span text:style-name="T4">Hierarchie oke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odiče, synové, sourozenci, potomci, předci, </text:span><text:span text:style-name="T3">root ok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">synové překrývají své rodiče 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Třídy oke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stupní ok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stupně-výstupní ok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Základní atributy oken</text:p>
              </text:list-item>
            </text:list>
            <text:list text:style-name="L2">
              <text:list-item>
                <text:list>
                  <text:list-item>
                    <text:p text:style-name="P7">rámeček ok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zadí ok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ování obsahu synovského ok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ování okna při zakrytí ok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iltrace událos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řízení manažer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ování kurzoru v ok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arevná ma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Souřadnicový systém okna</text:p>
              </text:list-item>
            </text:list>
            <text:list text:style-name="L2">
              <text:list-item>
                <text:list>
                  <text:list-item>
                    <text:p text:style-name="P7">počátek v levém horním roh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dnoty se udávají v pixele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sa Y směrem dol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loha okna se zadává relativně k rodičovskému ok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Manažer oken</text:p>
              </text:list-item>
            </text:list>
            <text:list text:style-name="L2">
              <text:list-item>
                <text:list>
                  <text:list-item>
                    <text:p text:style-name="P7">klient se speciální funkcí a práv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ozhoduje o výsledném zobrazování oken všech klien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možňuje uživateli přesouvat a měnit rozměry oken klien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oušténí nových klien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řízení překrývání o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řesouvání vstupu z klávesnice a ostaních vstupních zařízení z jednoho okan na druh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likace (všichni ostatní klienti kteří nejsou MO) by se měli řídit doporučeními MO, ale měli by umět běžet i bez ně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5.188cm" svg:x="2.123cm" svg:y="5.715cm" presentation:class="outline" presentation:user-transformed="true">
          <draw:text-box>
            <text:list text:style-name="L2">
              <text:list-item>
                <text:p text:style-name="P2">Konfugurace klientů v příkazovém řádku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-display [host]:server[.screen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host -</text:span><text:span text:style-name="T10"> síťová adresa počítače s X server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server</text:span><text:span text:style-name="T10"> –</text:span><text:span text:style-name="T9"> </text:span><text:span text:style-name="T10">číslo server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screen</text:span><text:span text:style-name="T10"> – číslo obrazovk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0">př. </text:span><text:span text:style-name="T11">xterm -display bubak: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lze nahradit shelovou proměnou </text:span><text:span text:style-name="T11">DISPLA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př. </text:span><text:span text:style-name="T11">export DISPLAY=bubak:0; xter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-geometry šířka x výška [+/-x, +/-y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2">rozměry a poloha (nepovinně) se udávají v pixelec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2">poloha se bere relativně k rodičovskému okn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2">záporné hodnoty jsou brány jako vzálenost od pravého dolního okraje obrazovk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2">př. </text:span><text:span text:style-name="T11">xterm -geometry 100x100+1-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329cm" svg:x="2.058cm" svg:y="5.838cm" presentation:class="outline" presentation:user-transformed="true">
          <draw:text-box>
            <text:list text:style-name="L2">
              <text:list-item>
                <text:p text:style-name="P2">Konfigurace klientů v příkazovém řádku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-bw počet_pixel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šířka rámečků kolem okn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-fn jméno_fon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Jméno základního font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-bg bar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barva popředí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-fg bar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bava pozadí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-bd bar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barva rámečk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barva - #RGB nebo název bar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4.639cm" svg:x="2.058cm" svg:y="5.838cm" presentation:class="outline" presentation:user-transformed="true">
          <draw:text-box>
            <text:list text:style-name="L2">
              <text:list-item>
                <text:p text:style-name="P2">Konfigurace klientů v příkazovém řádku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-title popis_ok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-xrm natavení_atributů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Standardní klienti X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term – </text:span><text:span text:style-name="T16">emulátor terminál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clock –</text:span><text:span text:style-name="T17"> klient pro zobrazování čas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set –</text:span><text:span text:style-name="T16"> konfigurační k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6">nastavení pípání, citlivosti myši, fontů, šetřiče obrazovky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modmap</text:span><text:span text:style-name="T18"> – klient pro mapování klávesn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host –</text:span><text:span text:style-name="T16"> klient pro řízení přístupu k X server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wininfo – </text:span><text:span text:style-name="T16">klient pro poskytnutí základních informací o okn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X klienti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5"><text:span text:style-name="T19">Standardní klienti X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ev</text:span><text:span text:style-name="T16"> – klient pro monitorování událostí zasílaných od server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prop –</text:span><text:span text:style-name="T18"> klient pro zobrazování vlastností (property) klient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xdpyinfo –</text:span><text:span text:style-name="T16"> klient pro zobrazení různých informací o X serve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 presentation:user-transformed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 presentation:user-transformed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3-08T16:54:06</meta:creation-date>
    <dc:date>2006-03-09T10:28:52</dc:date>
    <dc:language>en-US</dc:language>
    <meta:editing-cycles>11</meta:editing-cycles>
    <meta:editing-duration>PT12H47M45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335cm" svg:height="10.953cm" svg:x="-1.27cm" svg:y="-0.793cm">
          <draw:image xlink:href="Pictures/10000000000006C0000004357C93B0B3.png" xlink:type="simple" xlink:show="embed" xlink:actuate="onLoad">
            <text:p text:style-name="P2"/>
          </draw:image>
        </draw:frame>
        <draw:custom-shape draw:style-name="gr2" draw:text-style-name="P1" draw:layer="layout" svg:width="4.445cm" svg:height="5.08cm" svg:x="-1.27cm" svg:y="5.08cm"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445cm" svg:y1="11.43cm" svg:x2="2.54cm" svg:y2="10.16cm">
          <text:p text:style-name="P2"/>
        </draw:line>
        <draw:frame draw:style-name="gr4" draw:layer="layout" svg:width="2.61cm" svg:height="1.043cm" svg:x="4.445cm" svg:y="11.43cm">
          <draw:text-box>
            <text:p text:style-name="P2">X display</text:p>
          </draw:text-box>
        </draw:frame>
        <draw:custom-shape draw:style-name="gr2" draw:text-style-name="P1" draw:layer="layout" svg:width="3.81cm" svg:height="5.715cm" svg:x="3.81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445cm" svg:height="5.08cm" svg:x="7.62cm" svg:y="5.08cm">
          <text:p text:style-name="P2"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715cm" svg:y1="11.43cm" svg:x2="5.715cm" svg:y2="10.16cm">
          <text:p text:style-name="P2"/>
        </draw:line>
        <draw:line draw:style-name="gr5" draw:text-style-name="P1" draw:layer="layout" svg:x1="6.985cm" svg:y1="11.43cm" svg:x2="9.525cm" svg:y2="10.16cm">
          <text:p text:style-name="P2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